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Dunant" svg:font-family="Dunan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ptos" style:font-name-asian="Aptos" style:font-name-complex="Aptos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2" style:family="table-cell" style:parent-style-name="Link" style:data-style-name="N0">
      <style:table-cell-properties fo:border-top="none" fo:border-bottom="thin solid #000000" fo:border-left="thin solid #000000" fo:border-right="2pt solid #000000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15" style:family="table-cell" style:parent-style-name="Link" style:data-style-name="N0">
      <style:table-cell-properties fo:border-top="thin solid #000000" fo:border-bottom="thin solid #000000" fo:border-left="thin solid #000000" fo:border-right="2pt solid #000000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Link" style:data-style-name="N0">
      <style:table-cell-properties fo:border-top="thin solid #000000" fo:border-bottom="none" fo:border-left="thin solid #000000" fo:border-right="2pt solid #000000"/>
      <style:text-properties fo:color="#467886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Link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4" style:family="table-cell" style:parent-style-name="Link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27" style:family="table-cell" style:parent-style-name="Link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12529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/>
      <style:text-properties fo:color="#212529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ptos" style:font-name-asian="Aptos" style:font-name-complex="Aptos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212529" style:font-name="Arial" style:font-name-asian="Arial" style:font-name-complex="Arial" style:font-family-generic="swiss"/>
    </style:style>
    <style:style style:name="ce34" style:family="table-cell" style:parent-style-name="Link" style:data-style-name="N0">
      <style:table-cell-properties fo:border-top="thin solid #000000" fo:border-bottom="2pt solid #000000" fo:border-left="thin solid #000000" fo:border-right="2pt solid #000000"/>
      <style:text-properties fo:color="#467886" style:text-underline-style="solid" style:text-underline-type="single"/>
    </style:style>
    <style:style style:name="ce35" style:family="table-cell" style:parent-style-name="Link" style:data-style-name="N0">
      <style:table-cell-properties fo:border-top="thin solid #000000" fo:border-bottom="thin solid #000000" fo:border-left="thin solid #000000" fo:border-right="2pt solid #000000"/>
      <style:text-properties fo:color="#467886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unant" style:font-name-asian="Dunant" style:font-name-complex="Dunant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5.5335416666667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syl- und integrationsrelevante Themen und Zuständigkeiten von Einrichtungen bzw. Projekten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Arbeiten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ritas-Infohotline Dienstleistungsscheck:</text:p>
          </table:table-cell>
          <table:table-cell office:value-type="string" table:style-name="ce11">
            <text:p>Informationen zum Dienstleistungsscheck für potentielle Arbeitgeber</text:p>
          </table:table-cell>
          <table:table-cell office:value-type="string" table:style-name="ce12">
            <text:p><text:a xlink:href="file:///C:/Users/neuererh/Downloads/download-2024-fluchtmigrationintegration-fragendienstleistungsscheck.pdf">download-2024-fluchtmigrationintegration-fragendienstleistungsscheck.pdf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bus (Innovia)</text:p>
          </table:table-cell>
          <table:table-cell office:value-type="string" table:style-name="ce14">
            <text:p>Unterstützung für alle, denen trotz Arbeit am Monatsende das Geld ausgeht</text:p>
          </table:table-cell>
          <table:table-cell office:value-type="string" table:style-name="ce15">
            <text:p><text:a xlink:href="https://innovia.at/angebote/inbus/">inbus – innovia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tworks</text:p>
          </table:table-cell>
          <table:table-cell office:value-type="string" table:style-name="ce14">
            <text:p>Unterstützung für arbeitsuchende und gesundheitlich beeinträchtigte Personen, eine neue Perspektive am Arbeitsmarkt zu finden</text:p>
          </table:table-cell>
          <table:table-cell office:value-type="string" table:style-name="ce15">
            <text:p><text:a xlink:href="https://www.itworks.co.at/">Startseite - itworks Personalservice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Bewusstseinsbildung, Öffentlichkeitsarbeit</text:p>
          </table:table-cell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itiative Minderheiten Tirol: Initiative Minderheiten Tirol</text:p>
          </table:table-cell>
          <table:table-cell office:value-type="string" table:style-name="ce11">
            <text:p>Organisation von Veranstaltungen und Aktionen, die das künstlerisch-kreative Schaffen von Angehörigen unterschiedlicher Minderheiten sichtbar machen</text:p>
          </table:table-cell>
          <table:table-cell office:value-type="string" table:style-name="ce12">
            <text:p><text:a xlink:href="https://minorities.at/">Initiative Minderheiten Tirol – Verein zur Förderung des Zusammenlebens von Minderheiten und Mehrheiten Wien – Innsbruc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EMIT</text:p>
          </table:table-cell>
          <table:table-cell office:value-type="string" table:style-name="ce14">
            <text:p>u.a. Aufklärung und Sensibilisierung gegen Extremismus und Diskriminierung</text:p>
          </table:table-cell>
          <table:table-cell office:value-type="string" table:style-name="ce15">
            <text:p><text:a xlink:href="https://www.zemit.at/projekte/bildungsraeume">Bildungsräume; ARAtirol Antirassismusarbeit Tirol</text:a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Plattform Asyl</text:p>
          </table:table-cell>
          <table:table-cell office:value-type="string" table:style-name="ce14">
            <text:p>Bildungsangebote wie Schulworkshops, um Angst, Vorurteilen und Hass gegenüber Geflüchteten entgegenzutreten; diverse Workshops: Anti-Stress-Workshops für junge Geflüchtete sowie andere Projekte;</text:p>
          </table:table-cell>
          <table:table-cell office:value-type="string" table:style-name="ce15">
            <text:p><text:a xlink:href="https://plattform-asyl.eu/">plattform-asyl.eu</text:a></text:p>
          </table:table-cell>
          <table:table-cell table:number-columns-repeated="16381"/>
        </table:table-row>
        <table:table-row table:style-name="ro3">
          <table:table-cell table:style-name="ce19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Familien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ersonensuche und Familienzusammenführung (Rotes Kreuz)</text:p>
          </table:table-cell>
          <table:table-cell office:value-type="string" table:style-name="ce11">
            <text:p>Beratung und Unterstützung von Asyl- und subsidiär Schutzberechtigten zum Thema Familienzusammenführung</text:p>
          </table:table-cell>
          <table:table-cell office:value-type="string" table:style-name="ce12">
            <text:p><text:a xlink:href="https://www.roteskreuz.at/tirol/ich-brauche-hilfe/familienzusammenfuehrung">Personensuche und Familienzusammenführung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Gesundheit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K Ergotherapie im Asylbereich</text:p>
          </table:table-cell>
          <table:table-cell office:value-type="string" table:style-name="ce36">
            <text:p>Allgemeine Informationen über Ergotherapie im Asylbereich (Broschüre)</text:p>
          </table:table-cell>
          <table:table-cell office:value-type="string" table:style-name="ce12">
            <text:p><text:a xlink:href="https://www.ergotherapie.at/sites/default/files/materials/Broschüre_Ergotherapie%20mit%20und%20für%20Menschen%20mit%20Fluchterfahrung-komprimiert.pdf">ANKYRA - Zentrum für interkulturelle Psychotherapie in Tirol - Diakonie</text:a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nkyra (psychologische Betreuung)</text:p>
          </table:table-cell>
          <table:table-cell office:value-type="string" table:style-name="ce14">
            <text:p>interkulturelles Psychotherapiezentrum</text:p>
          </table:table-cell>
          <table:table-cell office:value-type="string" table:style-name="ce15">
            <text:p><text:a xlink:href="https://www.diakonie.at/unsere-angebote-und-einrichtungen/ankyra-zentrum-fuer-interkulturelle-psychotherapie-in-tirol">ANKYRA - Zentrum für interkulturelle Psychotherapie in Tirol - Diakonie</text:a></text:p>
          </table:table-cell>
          <table:table-cell table:number-columns-repeated="16381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16">
            <text:p>Grundversorgung für Asylwerbende und Kriegsvertriebene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10">
            <text:p>TSD - Tiroler Soziale Dienste</text:p>
          </table:table-cell>
          <table:table-cell office:value-type="string" table:style-name="ce11">
            <text:p>Grundversorgung für Asylwerber*innen und Vertriebene in Tirol (Unterbringung, Existenzsicherung)</text:p>
          </table:table-cell>
          <table:table-cell office:value-type="string" table:style-name="ce23">
            <text:p><text:a xlink:href="https://www.tsd.gv.at/">Tiroler Soziale Dienste (TSD): Wir helfen Menschen in Tirol.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24"/>
          <table:table-cell table:number-columns-repeated="16381"/>
        </table:table-row>
        <table:table-row table:style-name="ro2">
          <table:table-cell office:value-type="string" table:style-name="ce16">
            <text:p>Integration, Sozialberatung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andari (Diakonie)</text:p>
          </table:table-cell>
          <table:table-cell office:value-type="string" table:style-name="ce11">
            <text:p>Begegnungsraum für junge Burschen und Männer mit Flucht- und Migrationsgeschichte im Alter zwischen 15 und 25 Jahren. Beratung, Aktivitäten und Workshops zu jugendspezifischen Fragestellungen.</text:p>
          </table:table-cell>
          <table:table-cell office:value-type="string" table:style-name="ce12">
            <text:p><text:a xlink:href="https://www.diakonie.at/unsere-angebote-und-einrichtungen/bandari">Bandari - Beratung für Burschen und junge Männer - Diakoni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uddy-Projekte der Caritas Innsbruck</text:p>
          </table:table-cell>
          <table:table-cell office:value-type="string" table:style-name="ce14">
            <text:p>Caritas-Buddys sind Menschen, die anerkannte Flüchtlinge, subsidiär Schutzberechtigte und Asylwerber*innen unterstützen den Alltag in der neuen Umgebung zu meistern</text:p>
          </table:table-cell>
          <table:table-cell office:value-type="string" table:style-name="ce15">
            <text:p><text:a xlink:href="https://www.caritas-tirol.at/spenden-helfen/freiwilliges-engagement/patenschaftsprojekte/integrationsprojekt-buddy">Integrationsprojekt Buddy: Caritas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eziehungsweise Lernen, Innsbruck</text:p>
          </table:table-cell>
          <table:table-cell office:value-type="string" table:style-name="ce14">
            <text:p>Wir schaffen Räume für Begegnungen und Austausch sowie Beziehungsaufbau zwischen Ein- und Mehrheimischen; Sozialberatung für Frauen;<text:s/></text:p>
          </table:table-cell>
          <table:table-cell office:value-type="string" table:style-name="ce15">
            <text:p><text:a xlink:href="https://beziehungsweise-lernen.info/">Verein BEZIEHUNGSWEISE LERN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ritas Beratungszentrum (tirolweit an 12 Standorten)</text:p>
          </table:table-cell>
          <table:table-cell office:value-type="string" table:style-name="ce14">
            <text:p>Menschen in akuten Notsituationen erhalten konkrete Unterstützung. Beratungsangebote für alle Menschen kostenlos und vertraulich – unabhängig von Herkunft und Religion.</text:p>
          </table:table-cell>
          <table:table-cell office:value-type="string" table:style-name="ce15">
            <text:p><text:a xlink:href="https://www.caritas-tirol.at/hilfe-angebote/menschen-in-not/sozialberatungen/beratungsstellen">Sozialberatungsstellen: Caritas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emeinde Telfs (Abtlg. Integration)<text:s/></text:p>
          </table:table-cell>
          <table:table-cell office:value-type="string" table:style-name="ce14">
            <text:p>Die kommunalen IntegrationskoordinatorInnen sind AnsprechpartnerInnen für Integrationsbemühungen auf kommunaler Ebene in verschiedenen Bereichen</text:p>
          </table:table-cell>
          <table:table-cell office:value-type="string" table:style-name="ce24">
            <text:p><text:a xlink:href="https://www.tirol.gv.at/gesellschaft-soziales/diversitaet/integrationsangebote-fuer-zugewanderte-in-tirol/angebot/kommunale-integrationskoordination-telfs/">Kommunale Integrationskoordination: Telfs | Land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itiative Minderheiten Innsbruck</text:p>
          </table:table-cell>
          <table:table-cell office:value-type="string" table:style-name="ce14">
            <text:p>Der Verein engagiert sich für einen Kulturtransfer zwischen Minderheiten und Mehrheiten – für ein besseres, gesellschaftliches Zusammenleben</text:p>
          </table:table-cell>
          <table:table-cell office:value-type="string" table:style-name="ce15">
            <text:p><text:a xlink:href="https://minorities.at/">Initiative Minderheiten Tirol – Verein zur Förderung des Zusammenlebens von Minderheiten und Mehrheiten Wien – Innsbruc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egrationsbeauftragte Kufstein</text:p>
          </table:table-cell>
          <table:table-cell office:value-type="string" table:style-name="ce14">
            <text:p>Anlaufstelle für MigrantInnen und anerkannte Flüchtlinge</text:p>
          </table:table-cell>
          <table:table-cell office:value-type="string" table:style-name="ce24">
            <text:p><text:a xlink:href="https://www.kufstein.gv.at/Leben_in_Kufstein/Integration/Integrationsbeauftragte">Kufstein - Startseite - Leben in Kufstein - Integration - Integrationsbeauftragt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egrationsbeauftragte Stadt Innsbruck</text:p>
          </table:table-cell>
          <table:table-cell office:value-type="string" table:style-name="ce14">
            <text:p>Ziel der Integrationsstelle ist, Themen der Vielfalt bei Stadtentwicklungs­prozessen miteinzubringen. Zudem initiiert und organisiert die Stelle Angebote &amp; Projekte.</text:p>
          </table:table-cell>
          <table:table-cell office:value-type="string" table:style-name="ce15">
            <text:p><text:a xlink:href="https://www.innsbruck.gv.at/leben/willkommen-in-innsbruck/integration-vielfalt/integrationstelle">Integrationsstelle - Stadt Innsbruc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egrationsbüro Imst</text:p>
          </table:table-cell>
          <table:table-cell office:value-type="string" table:style-name="ce14">
            <text:p>Information und Beratung für alle nach Imst Zugewanderten in wichtigen Fragen rund um eine möglichst rasche Integration</text:p>
          </table:table-cell>
          <table:table-cell office:value-type="string" table:style-name="ce15">
            <text:p><text:a xlink:href="https://www.tirol.gv.at/gesellschaft-soziales/diversitaet/integrationsangebote-fuer-zugewanderte-in-tirol/angebot/integrationsbuero-der-stadt-imst/">Integrationsbüro der Stadtgemeinde Imst | Land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egrations- und Bildungszentren der Diakonie in Tirol (IBZ)</text:p>
          </table:table-cell>
          <table:table-cell office:value-type="string" table:style-name="ce14">
            <text:p>Begleitung geflüchteter Menschen bei ihrem Start in Tirol, in Innsbruck, Imst, Telfs und Wörgl</text:p>
          </table:table-cell>
          <table:table-cell office:value-type="string" table:style-name="ce24">
            <text:p><text:a xlink:href="https://www.diakonie.at/unsere-angebote-und-einrichtungen/ibz-innsbruck">IBZ Innsbruck - Diakoni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egrationszentrum Tirol des Österreichischen Integrationsfonds (ÖIF)</text:p>
          </table:table-cell>
          <table:table-cell office:value-type="string" table:style-name="ce14">
            <text:p>Beratung für Neuzugewanderte in den Bereichen Sprache, Bildung und Beruf. Unterstützung für Integrationsmaßnahmen</text:p>
          </table:table-cell>
          <table:table-cell office:value-type="string" table:style-name="ce24">
            <text:p><text:a xlink:href="https://www.integrationsfonds.at/tirol/">Integrationszentrum Tirol: Österreichischer Integrationsfonds ÖIF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SD - Freiwilligenbegleitung</text:p>
          </table:table-cell>
          <table:table-cell office:value-type="string" table:style-name="ce14">
            <text:p>Einsatzmöglichkeiten für freiwillig Engagierte für Menschen in Grundversorgung</text:p>
          </table:table-cell>
          <table:table-cell office:value-type="string" table:style-name="ce15">
            <text:p><text:a xlink:href="https://www.tsd.gv.at/freiwilligenarbeit/">Freiwilligenarbeit bei den Tiroler Sozialen Dienst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SD - Tiroler Integrationskompass (TIK)</text:p>
          </table:table-cell>
          <table:table-cell office:value-type="string" table:style-name="ce14">
            <text:p>Bereits in der Grundversorgung erhalten die AsylwerberInnen den TIK zur Orientierung in ihrem Integrationsprozess</text:p>
          </table:table-cell>
          <table:table-cell office:value-type="string" table:style-name="ce24">
            <text:p><text:a xlink:href="https://www.tirol.gv.at/gesellschaft-soziales/diversitaet/integrationsangebote-fuer-zugewanderte-in-tirol/tiroler-integrationskompass-tik/">Tiroler IntegrationsKompass (TIK) | Land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erein komm!unity Wörgl + Integrationsbeauftragter Jenbach</text:p>
          </table:table-cell>
          <table:table-cell office:value-type="string" table:style-name="ce14">
            <text:p>Gemeinwesenarbeit in den Bereichen Jugend und Integration</text:p>
          </table:table-cell>
          <table:table-cell office:value-type="string" table:style-name="ce15">
            <text:p><text:a xlink:href="https://kommunity.me/">kommunity.me – Verein zur Förderung der Jugend-, Integrations- und Gemeinwesenarbeit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erein pitanga – gemeinsam Vielfalt leben</text:p>
          </table:table-cell>
          <table:table-cell office:value-type="string" table:style-name="ce14">
            <text:p>Empowerment, Teilhabe, Interkulturalität, Gleichstellung, Mitbestimmung, Chancengleichheit</text:p>
          </table:table-cell>
          <table:table-cell office:value-type="string" table:style-name="ce24">
            <text:p>https://vereinpitanga.at/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e simply care (Rotes Kreuz)</text:p>
          </table:table-cell>
          <table:table-cell office:value-type="string" table:style-name="ce14">
            <text:p>Bietet Klient:innen des Roten Kreuzes Tirol, die eine Flucht- oder Migrationsgeschichte haben<text:span text:style-name="T2">,<text:s/></text:span>eine kostenlose, leicht zugängliche, zielsichere Orientierung innerhalb der umfangreichen Beratungslandschaft in Tirol.</text:p>
          </table:table-cell>
          <table:table-cell office:value-type="string" table:style-name="ce24">
            <text:p><text:a xlink:href="https://www.roteskreuz.at/tirol/we-simply-care">We simply care – Rotes Kreuz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EMiT - Zentrum für Migrantinnen und Migranten in Tirol</text:p>
          </table:table-cell>
          <table:table-cell office:value-type="string" table:style-name="ce25">
            <text:p>Anerkennung von ausländischen Zertifikaten; Anti-Rassismus-Stelle;<text:s/></text:p>
          </table:table-cell>
          <table:table-cell office:value-type="string" table:style-name="ce24">
            <text:p><text:a xlink:href="https://www.zemit.at/">ZeMiT - Zentrum für Migrantinnen und Migranten in Tirol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25"/>
          <table:table-cell table:style-name="ce24"/>
          <table:table-cell table:number-columns-repeated="16381"/>
        </table:table-row>
        <table:table-row table:style-name="ro2">
          <table:table-cell office:value-type="string" table:style-name="ce26">
            <text:p>Kinder und Jugendliche</text:p>
          </table:table-cell>
          <table:table-cell table:style-name="ce20"/>
          <table:table-cell table:style-name="ce27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t der Tiroler Landesregierung - Fachteam umF (unbegl. mj. Flüchtlinge)</text:p>
          </table:table-cell>
          <table:table-cell office:value-type="string" table:style-name="ce11">
            <text:p>Unterbringung und Rechtsvertretung von minderjährigen Geflüchteten im Asylverfahren</text:p>
          </table:table-cell>
          <table:table-cell office:value-type="string" table:style-name="ce12">
            <text:p><text:a xlink:href="https://www.tirol.gv.at/gesellschaft-soziales/inklusion-und-kinder-und-jugendhilfe/kinder-und-jugendhilfe/fachbereich-unbegleitete-minderjaehrige-staatsangehoerige-dritter-laender-fluechtlinge-fachteam-umf/">Abteilung Kinder- und Jugendhilf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bas</text:p>
          </table:table-cell>
          <table:table-cell office:value-type="string" table:style-name="ce14">
            <text:p>Unterstützungsangebot für Jugendliche am Ende ihrer Schulpflicht bzw. nach dem Schulaustritt sowie zur Erfüllung der Ausbildungspflicht; Jugendcoaching;</text:p>
          </table:table-cell>
          <table:table-cell office:value-type="string" table:style-name="ce15">
            <text:p><text:a xlink:href="https://www.arbas.at/angebot/jugendcoaching">arba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ufbauwerk</text:p>
          </table:table-cell>
          <table:table-cell office:value-type="string" table:style-name="ce14">
            <text:p>berufs- und ausbildungsbezogenes Case Management</text:p>
          </table:table-cell>
          <table:table-cell office:value-type="string" table:style-name="ce15">
            <text:p><text:a xlink:href="https://www.aufbauwerk.com/jugendcoaching/">Aufbauwer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andari (Diakonie)</text:p>
          </table:table-cell>
          <table:table-cell office:value-type="string" table:style-name="ce14">
            <text:p>Begegnungsraum für junge Burschen und Männer mit Flucht- und Migrationsgeschichte (Alter von 15 und 25 Jahren). Beratung, Aktivitäten und Workshops zu jugendspezifischen Fragestellungen.</text:p>
          </table:table-cell>
          <table:table-cell office:value-type="string" table:style-name="ce24">
            <text:p><text:a xlink:href="https://www.diakonie.at/unsere-angebote-und-einrichtungen/bandari">Bandari - Beratung für Burschen und junge Männer - Diakoni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IWAK (SOS-Kinderdorf)</text:p>
          </table:table-cell>
          <table:table-cell office:value-type="string" table:style-name="ce14">
            <text:p>Unterbringung und Betreuung von unbegleiteten minderjährigen Geflüchteten</text:p>
          </table:table-cell>
          <table:table-cell office:value-type="string" table:style-name="ce15">
            <text:p><text:a xlink:href="https://www.sos-kinderdorf.at/so-hilft-sos/wo-wir-helfen/europa/oesterreich/tirol">SOS-Kinderdorf BIWA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ritas Lerncafés und Lernhilfe (2 x Innsbruck, Imst, Landeck, Reutte)</text:p>
          </table:table-cell>
          <table:table-cell office:value-type="string" table:style-name="ce14">
            <text:p>Lern- und Hausaufgabenbetreuung an 5 Standorten in Tirol</text:p>
          </table:table-cell>
          <table:table-cell office:value-type="string" table:style-name="ce24">
            <text:p><text:a xlink:href="https://www.caritas-tirol.at/hilfe-angebote/kinder-und-jugendliche/lernhilfe-und-lerncafes">Lernhilfe und Lerncafés: Caritas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hill Out (DOWAS)</text:p>
          </table:table-cell>
          <table:table-cell office:value-type="string" table:style-name="ce14">
            <text:p>Anlaufstelle, Beratungsstelle, Übergangswohnbereich für Jugendliche und junge Erwachsene (bis 21 Jahre)</text:p>
          </table:table-cell>
          <table:table-cell office:value-type="string" table:style-name="ce15">
            <text:p><text:a xlink:href="https://www.dowas.org/chillout/">Chill out<text:s/>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Ertebat Kids - Patenschaften (Plattform Asyl)</text:p>
          </table:table-cell>
          <table:table-cell office:value-type="string" table:style-name="ce14">
            <text:p>Fokus auf Freundschaften und das Bilden von Netzwerken zwischen Patin oder Paten und geflüchteten Kindern zwischen 8 und 14 Jahren</text:p>
          </table:table-cell>
          <table:table-cell office:value-type="string" table:style-name="ce15">
            <text:p><text:a xlink:href="https://plattform-asyl.eu/patenschaftsprojekt-ertebat-kids/">ertebat Kids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nHouse</text:p>
          </table:table-cell>
          <table:table-cell office:value-type="string" table:style-name="ce14">
            <text:p>Betreutes Wohnen für Jugendliche, ambulante Begleitung für Jugendliche und Familien</text:p>
          </table:table-cell>
          <table:table-cell office:value-type="string" table:style-name="ce15">
            <text:p><text:a xlink:href="https://www.innhouse.at/">InnHouse - Betreutes Wohnen &amp; ambulante Begleitung in Innsbruc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ugendcoaching Tirol - Innovia</text:p>
          </table:table-cell>
          <table:table-cell office:value-type="string" table:style-name="ce14">
            <text:p>Beratung für Jugendliche bei der Entscheidung über weiteren Bildungs- und Berufsweg, individuelle Begleitung bis zu einer nachhaltigen Integration in ein weiterführendes Bildungssystem oder in den Arbeitsmarkt</text:p>
          </table:table-cell>
          <table:table-cell office:value-type="string" table:style-name="ce15">
            <text:p><text:a xlink:href="https://innovia.at/angebote/jugendcoaching/">Jugendcoaching – innovia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ugendzentrum Pradl</text:p>
          </table:table-cell>
          <table:table-cell office:value-type="string" table:style-name="ce14">
            <text:p>Beratung, Aufklärungsarbeit, Workshops, offene Räume mit Angebot von Freizeitspielen</text:p>
          </table:table-cell>
          <table:table-cell office:value-type="string" table:style-name="ce24">
            <text:p><text:a xlink:href="https://www.isd.or.at/de/kinder-jugend/jugend/jugendzentren/jugendzentrum-pradl/222-0.html">Jugendzentrum Prad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Kinder- und Jugendbüro Innsbruck</text:p>
          </table:table-cell>
          <table:table-cell office:value-type="string" table:style-name="ce14">
            <text:p>Interessensvertretung für Kinder und Jugendliche</text:p>
          </table:table-cell>
          <table:table-cell office:value-type="string" table:style-name="ce24">
            <text:p><text:a xlink:href="https://www.kinderbuero.at/projekte/kinder-und-jugendbuero-innsbruck/">Kinder- und Jugendbüro Innsbruck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ojat</text:p>
          </table:table-cell>
          <table:table-cell office:value-type="string" table:style-name="ce14">
            <text:p>Beratung für Jugendliche bei der Entscheidung über ihren weiteren Bildungs- und Berufsweg, begleitet individuell vom Ende der Pflichtschulzeit bis zu einer nachhaltigen Integration in ein weiterführendes Bildungssystem oder den Arbeitsmarkt; Jugendcoaching;</text:p>
          </table:table-cell>
          <table:table-cell office:value-type="string" table:style-name="ce15">
            <text:p><text:a xlink:href="https://www.pojat.at/angebote/jugendcoaching-tirol">Jugendcoaching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hakan - junges Wohnen (Rotes Kreuz)</text:p>
          </table:table-cell>
          <table:table-cell office:value-type="string" table:style-name="ce14">
            <text:p>Akquise und Bereitstellung von Wohnraum, in Kombination mit sozialarbeiterischer Betreuung für unbegleitete minderjährige Geflüchtete</text:p>
          </table:table-cell>
          <table:table-cell office:value-type="string" table:style-name="ce15">
            <text:p><text:a xlink:href="https://www.tirol.gv.at/gesellschaft-soziales/diversitaet/integrationsangebote-fuer-zugewanderte-in-tirol/angebot/rotes-kreuz-junges-wohnen-shakan/">Shaka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indbad</text:p>
          </table:table-cell>
          <table:table-cell office:value-type="string" table:style-name="ce14">
            <text:p>Mentoringprogramme für Jugendliche</text:p>
          </table:table-cell>
          <table:table-cell office:value-type="string" table:style-name="ce15">
            <text:p><text:a xlink:href="https://www.sindbad.co.at/standorte_uebersicht/innsbruck">Sindbad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SD - Lernsassistenz<text:s/></text:p>
          </table:table-cell>
          <table:table-cell office:value-type="string" table:style-name="ce14">
            <text:p>Unterstützung für Schüler*innen</text:p>
          </table:table-cell>
          <table:table-cell office:value-type="string" table:style-name="ce15">
            <text:p><text:a xlink:href="https://www.tsd.gv.at/lernassistenz/">Lernassistenz: Unterstützung für Schüler*inn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erein pitanga – gemeinsam Vielfalt leben</text:p>
          </table:table-cell>
          <table:table-cell office:value-type="string" table:style-name="ce14">
            <text:p>Bildungsprojekt MEINE CHANCE für 15-25-Jährige mit Migrations- und Fluchtgeschichte (mit Aufenthaltsstatus); Basisbildungkurs für 15-25-Jährige;</text:p>
          </table:table-cell>
          <table:table-cell office:value-type="string" table:style-name="ce35">
            <text:p><text:a xlink:href="https://vereinpitanga.at/">https://vereinpitanga.at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6 - Zentrum für Jugendarbeit<text:s/></text:p>
          </table:table-cell>
          <table:table-cell office:value-type="string" table:style-name="ce14">
            <text:p>Jugendzentrum und Beratungsstelle</text:p>
          </table:table-cell>
          <table:table-cell office:value-type="string" table:style-name="ce24">
            <text:p><text:a xlink:href="https://www.z6online.com/">Zentrum für Jugendarbeit z6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25"/>
          <table:table-cell table:style-name="ce24"/>
          <table:table-cell table:number-columns-repeated="16381"/>
        </table:table-row>
        <table:table-row table:style-name="ro2">
          <table:table-cell office:value-type="string" table:style-name="ce26">
            <text:p>Krisenintervention und Soforthilfe</text:p>
          </table:table-cell>
          <table:table-cell table:style-name="ce20"/>
          <table:table-cell table:style-name="ce27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aritas Beratungszentren (tirolweit an 12 Standorten)<text:s/></text:p>
          </table:table-cell>
          <table:table-cell office:value-type="string" table:style-name="ce11">
            <text:p>Menschen in akuten Notsituationen erhalten konkrete Unterstützung</text:p>
          </table:table-cell>
          <table:table-cell office:value-type="string" table:style-name="ce12">
            <text:p><text:a xlink:href="https://www.caritas-tirol.at/hilfe-angebote/menschen-in-not/sozialberatungen">Caritas Beratungszentr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LUCHTpunkt</text:p>
          </table:table-cell>
          <table:table-cell office:value-type="string" table:style-name="ce14">
            <text:p>Beratung, Intervention, Unterstützung</text:p>
          </table:table-cell>
          <table:table-cell office:value-type="string" table:style-name="ce24">
            <text:p><text:a xlink:href="https://www.fluchtpunkt.org/">FLUCHTPunkt – Hilfe – Beratung – Intervention für Flüchtlinge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2">
          <table:table-cell office:value-type="string" table:style-name="ce26">
            <text:p>Rechtsberatung, Rechtsmittelhilfe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 table:style-name="ce22"/>
        </table:table-row>
        <table:table-row table:style-name="ro3">
          <table:table-cell office:value-type="string" table:style-name="ce10">
            <text:p>Unabhängige Rechtsberatung der Diakonie in Innsbruck<text:s/></text:p>
          </table:table-cell>
          <table:table-cell office:value-type="string" table:style-name="ce11">
            <text:p>Kostenlose Rechts- und Sozialberatung für geflüchtete Menschen</text:p>
          </table:table-cell>
          <table:table-cell office:value-type="string" table:style-name="ce23">
            <text:p><text:a xlink:href="https://www.diakonie.at/unsere-angebote-und-einrichtungen/unabhaengige-beratung-tirol"><text:s/>Unabhängige Beratung Tirol - Diakoni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BU - Bundesagentur für Betreuungs- und Unterstützungsleistungen</text:p>
          </table:table-cell>
          <table:table-cell office:value-type="string" table:style-name="ce14">
            <text:p>Rechtsberatung und Rechtsvertretung vor dem Bundesamt für Fremdenwesen und Asyl (BFA)</text:p>
          </table:table-cell>
          <table:table-cell office:value-type="string" table:style-name="ce24">
            <text:p><text:a xlink:href="https://www.bbu.gv.at/">BBU GmbH - Versorgung, Beratung und Unterstützung Schutzsuchender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ZEMiT - Zentrum für Migrantinnen und Migranten in Tirol</text:p>
          </table:table-cell>
          <table:table-cell office:value-type="string" table:style-name="ce14">
            <text:p>Beratung zu den Themen: Einreise, Aufenthalt und Niederlassung in Österreich, Staatsbürgerschaft etc.</text:p>
          </table:table-cell>
          <table:table-cell office:value-type="string" table:style-name="ce24">
            <text:p><text:a xlink:href="https://www.zemit.at/">ZeMiT - Zentrum für Migrantinnen und Migranten in Tirol</text:a></text:p>
          </table:table-cell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24"/>
          <table:table-cell table:number-columns-repeated="16381"/>
        </table:table-row>
        <table:table-row table:style-name="ro2">
          <table:table-cell office:value-type="string" table:style-name="ce16">
            <text:p>Schule und Ausbildung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FI-Boardingkurs und Pflichtschulabschlusskurs</text:p>
          </table:table-cell>
          <table:table-cell office:value-type="string" table:style-name="ce11">
            <text:p>Vorbereitung auf die Aufnahmeprüfung für den Pflichtschulabschlusskurs in Deutsch, Mathematik und Englisch + Pflichtschulabschlusse zur Erlangung des Pflichtschulabschlusses.</text:p>
          </table:table-cell>
          <table:table-cell office:value-type="string" table:style-name="ce12">
            <text:p><text:a xlink:href="https://www.bfi.tirol/de/142/409/Boardingkurse-am-BFI-Tirol">Boardingkurse am BFI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ildungs- und Berufsberatung (Innovia)</text:p>
          </table:table-cell>
          <table:table-cell office:value-type="string" table:style-name="ce14">
            <text:p>Kostenlose Bildungs- und Berufsberatung für Menschen aus allen Ländern</text:p>
          </table:table-cell>
          <table:table-cell office:value-type="string" table:style-name="ce24">
            <text:p><text:a xlink:href="https://bildungsberatung.innovia.at/">Bildung- und Berufsberatung - innovia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ritas Lerncafés und Lernhilfe (2 x Innsbruck, Imst, Landeck, Reutte)</text:p>
          </table:table-cell>
          <table:table-cell office:value-type="string" table:style-name="ce14">
            <text:p>Lern- und Hausaufgabenbetreuung an 5 Standorten in Tirol</text:p>
          </table:table-cell>
          <table:table-cell office:value-type="string" table:style-name="ce24">
            <text:p><text:a xlink:href="https://www.caritas-tirol.at/hilfe-angebote/kinder-und-jugendliche/lernhilfe-und-lerncafes">Lernhilfe und Lerncafés: Caritas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ugendcollege (IBIS acam)</text:p>
          </table:table-cell>
          <table:table-cell office:value-type="string" table:style-name="ce14">
            <text:p>Aufnahmeverfahren und dem Clearing, danach bedarfsorientierte Kombination an Modulen, um die im individuellen Perspektivenplan erarbeiteten Ziele zu erreichen</text:p>
          </table:table-cell>
          <table:table-cell office:value-type="string" table:style-name="ce15">
            <text:p><text:a xlink:href="https://kost-tirol.at/jugendchancen-tirol/einrichtung/globus-jugendcollege-innsbruck-innsbruck">GLOBUS - Innsbruck - Ibis acam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Lernassistenz (TSD - Tiroler Soziale Dienste)</text:p>
          </table:table-cell>
          <table:table-cell office:value-type="string" table:style-name="ce14">
            <text:p>Unterstützung für Schüler*innen</text:p>
          </table:table-cell>
          <table:table-cell office:value-type="string" table:style-name="ce15">
            <text:p><text:a xlink:href="https://www.tsd.gv.at/lernassistenz/">Lernassistenz: Unterstützung für Schüler*inn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ielfalt</text:p>
          </table:table-cell>
          <table:table-cell office:value-type="string" table:style-name="ce14">
            <text:p>Basiskurs-Angebote</text:p>
          </table:table-cell>
          <table:table-cell office:value-type="string" table:style-name="ce24">
            <text:p><text:a xlink:href="https://www.vielfalt.at/modulsystem/">Modulares Deutschkursystem für individuelle Lernbedürfnisse - vielfalt</text:a></text:p>
          </table:table-cell>
          <table:table-cell table:number-columns-repeated="16381"/>
        </table:table-row>
        <table:table-row table:style-name="ro5">
          <table:table-cell table:style-name="ce28"/>
          <table:table-cell table:style-name="ce25"/>
          <table:table-cell table:style-name="ce29"/>
          <table:table-cell table:number-columns-repeated="16381"/>
        </table:table-row>
        <table:table-row table:style-name="ro2">
          <table:table-cell office:value-type="string" table:style-name="ce16">
            <text:p>Spracherwerb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egegnungsbogen</text:p>
          </table:table-cell>
          <table:table-cell office:value-type="string" table:style-name="ce11">
            <text:p>Deutschkursberatung, Deutsch-Kreativcafé</text:p>
          </table:table-cell>
          <table:table-cell office:value-type="string" table:style-name="ce12">
            <text:p><text:a xlink:href="https://integrationsbuero.at/pages/projekte/deutsch-lern-angebote.php">Integrationsbüro Innsbruck - deutsch lern angebot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eziehungsweise Lernen</text:p>
          </table:table-cell>
          <table:table-cell office:value-type="string" table:style-name="ce14">
            <text:p>Deutschprogramm "Deutsch als FreundInsprache" und Lerncafé zum <text:s/>Deutschlernen in kleinen Lerngruppen oder einzeln;<text:s/></text:p>
          </table:table-cell>
          <table:table-cell office:value-type="string" table:style-name="ce15">
            <text:p><text:a xlink:href="https://beziehungsweise-lernen.info/deutschtraining-deutsch-als-freundinsprache/">Deutschtraining – Deutsch als FreundInsprache – Verein BEZIEHUNGSWEISE LERN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FI</text:p>
          </table:table-cell>
          <table:table-cell office:value-type="string" table:style-name="ce14">
            <text:p>offizieller Anbieter von Deutschkursen</text:p>
          </table:table-cell>
          <table:table-cell office:value-type="string" table:style-name="ce15">
            <text:p><text:a xlink:href="https://www.bfi.tirol/deutsch">Deutsch und Integratio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eutschkoordination der AMG Tirol</text:p>
          </table:table-cell>
          <table:table-cell office:value-type="string" table:style-name="ce14">
            <text:p>Übersicht aktueller Angebote für Deutsch als Fremdsprache der verschiedenen Einrichtungen und Institutionen im Bundesland Tirol</text:p>
          </table:table-cell>
          <table:table-cell office:value-type="string" table:style-name="ce15">
            <text:p><text:a xlink:href="https://deutschlernen-tirol.at/">Deutschkurse | Deutschlernen Tirol | Deutschkurskoordination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ffener Lernraum Deutschkursangebot, Bäckerei, Innsbruck</text:p>
          </table:table-cell>
          <table:table-cell office:value-type="string" table:style-name="ce14">
            <text:p>zweimal wöchentlich gemeinsames Arbeiten an der Verbesserung der Sprachkenntnisse, jedes Niveau</text:p>
          </table:table-cell>
          <table:table-cell office:value-type="string" table:style-name="ce15">
            <text:p><text:a xlink:href="https://deutschlernen-tirol.at/kurs/?vid=37844&amp;id=374571">Offener Lernraum Deutsch | Deutschkurskoordination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prachencafé in Wilten</text:p>
          </table:table-cell>
          <table:table-cell office:value-type="string" table:style-name="ce14">
            <text:p>Deutschtisch im Rahmen des Sprachencafés jeden 2. Dienstag im Monat 17:00 bis 19:00 Uhr</text:p>
          </table:table-cell>
          <table:table-cell office:value-type="string" table:style-name="ce15">
            <text:p><text:a xlink:href="https://www.stadtteiltreff-wilten.at/de/termine/termine/77-0.html">Stadtteilzentrum Wilten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prachencafé im Haus der Begegnung</text:p>
          </table:table-cell>
          <table:table-cell office:value-type="string" table:style-name="ce14">
            <text:p>Start des Sprachencafés am Dienstag, 18. Feber 2025, 18:00 – 20:00 Uhr</text:p>
          </table:table-cell>
          <table:table-cell office:value-type="string" table:style-name="ce24">
            <text:p><text:a xlink:href="https://hdb.dibk.at/Startseite">Haus der Begegnung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TSD - Tiroler Soziale Dienste</text:p>
          </table:table-cell>
          <table:table-cell office:value-type="string" table:style-name="ce14">
            <text:p>Angebot Deutschkurse in Tirol für alle anspruchsberechtigten Asylwerber*innen</text:p>
          </table:table-cell>
          <table:table-cell office:value-type="string" table:style-name="ce15">
            <text:p><text:a xlink:href="https://www.tsd.gv.at/deutschkurse/">Deutschkurse: Sprache lernen und in Kontakt treten<text:s/>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erein pitanga – gemeinsam Vielfalt leben</text:p>
          </table:table-cell>
          <table:table-cell office:value-type="string" table:style-name="ce14">
            <text:p>Deutschunterricht im Rahmen von MEINE CHANCE und Basisbildung. Deutsch praktizieren im Rahmen des wöchentlichen Interkulturellen Frauencafés (jeden Donnerstag von 10:00 - 12:00)</text:p>
          </table:table-cell>
          <table:table-cell office:value-type="string" table:style-name="ce35">
            <text:p><text:a xlink:href="https://vereinpitanga.at/">https://vereinpitanga.at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HS</text:p>
          </table:table-cell>
          <table:table-cell office:value-type="string" table:style-name="ce14">
            <text:p>offizieller Anbieter von Deutschkursen; Basisbildung;<text:s/></text:p>
          </table:table-cell>
          <table:table-cell office:value-type="string" table:style-name="ce15">
            <text:p><text:a xlink:href="https://www.vhs-tirol.at/sprachen/deutsch">Deutsch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Vielfalt</text:p>
          </table:table-cell>
          <table:table-cell office:value-type="string" table:style-name="ce14">
            <text:p>Deutsch-Sprachkurse im Tiroler Unterland</text:p>
          </table:table-cell>
          <table:table-cell office:value-type="string" table:style-name="ce15">
            <text:p><text:a xlink:href="https://www.vielfalt.at/standorte/show/7311/">Deutschkurse in Kundl, Kufstein - vielfalt</text:a></text:p>
          </table:table-cell>
          <table:table-cell table:number-columns-repeated="16381"/>
        </table:table-row>
        <table:table-row table:style-name="ro5">
          <table:table-cell table:style-name="ce28"/>
          <table:table-cell table:style-name="ce25"/>
          <table:table-cell table:style-name="ce29"/>
          <table:table-cell table:number-columns-repeated="16381"/>
        </table:table-row>
        <table:table-row table:style-name="ro2">
          <table:table-cell office:value-type="string" table:style-name="ce16">
            <text:p>Wohnen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style-name="ce7">
            <text:p>Einrichtung/Projekt</text:p>
          </table:table-cell>
          <table:table-cell office:value-type="string" table:style-name="ce8">
            <text:p>Angebot</text:p>
          </table:table-cell>
          <table:table-cell office:value-type="string" table:style-name="ce9">
            <text:p>Link zur Homepag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ARWO (Verein für Obdachlose)</text:p>
          </table:table-cell>
          <table:table-cell office:value-type="string" table:style-name="ce30">
            <text:p>Unterstützung bei der Wohnungssuche, Finanzierung, Anmietung, Wohnungserhalt</text:p>
          </table:table-cell>
          <table:table-cell office:value-type="string" table:style-name="ce12">
            <text:p><text:a xlink:href="https://www.obdachlose.at/barwo/index.php">Verein für Obdachlose - BARWO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aritas</text:p>
          </table:table-cell>
          <table:table-cell office:value-type="string" table:style-name="ce31">
            <text:p>Vermittlung von Wohnungsangeboten privater Vermieter*innen<text:s/></text:p>
          </table:table-cell>
          <table:table-cell office:value-type="string" table:style-name="ce24">
            <text:p><text:a xlink:href="https://www.caritas-tirol.at/hilfe-angebote/flucht-migration-integration/wohnraum-integration-und-beschaeftigung">Wohnraum, Integration und Beschäftigung: Caritas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OWAS</text:p>
          </table:table-cell>
          <table:table-cell office:value-type="string" table:style-name="ce31">
            <text:p>Unterstützung bei der Wohnungssuche sowie bei der Anmietung einer Wohnung</text:p>
          </table:table-cell>
          <table:table-cell office:value-type="string" table:style-name="ce15">
            <text:p><text:a xlink:href="https://www.dowas.org/dowas-innsbruck/sozialberatungsstelle/">Sozialberatungsstelle DOWAS Innsbruck – DOWAS tirol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iakonie - IBZ Innsbruck (Wohnberatung)</text:p>
          </table:table-cell>
          <table:table-cell office:value-type="string" table:style-name="ce31">
            <text:p>Wohnberatung, Wohnraumvermittlung</text:p>
          </table:table-cell>
          <table:table-cell office:value-type="string" table:style-name="ce15">
            <text:p><text:a xlink:href="https://www.diakonie.at/unsere-angebote-und-einrichtungen/ibz-innsbruck">IBZ Innsbruck - Diakonie</text:a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Junges Wohnen (Rotes Kreuz)</text:p>
          </table:table-cell>
          <table:table-cell office:value-type="string" table:style-name="ce31">
            <text:p>Mit dem Projekt unterstützt das Rote Kreuz Tirol junge Erwachsene dabei, am Tiroler Wohnungsmarkt Fuß zu fassen</text:p>
          </table:table-cell>
          <table:table-cell office:value-type="string" table:style-name="ce15">
            <text:p><text:a xlink:href="https://www.roteskreuz.at/tirol/junges-wohnen">Junges Wohnen – Rotes Kreuz</text:a></text:p>
          </table:table-cell>
          <table:table-cell table:number-columns-repeated="16381"/>
        </table:table-row>
        <table:table-row table:style-name="ro3">
          <table:table-cell office:value-type="string" table:style-name="ce32">
            <text:p>lilawohnt</text:p>
          </table:table-cell>
          <table:table-cell office:value-type="string" table:style-name="ce33">
            <text:p>für Frauen, die in untragbaren (Wohn-)Verhält­nissen leben, ihre Wohnung verlieren oder bereits verloren haben.<text:s/></text:p>
          </table:table-cell>
          <table:table-cell office:value-type="string" table:style-name="ce34">
            <text:p><text:a xlink:href="https://www.lilawohnt.at/">lilawohnt - Beratung &amp; Hilfe bei Wohnungs- und Arbeitssuche</text:a></text:p>
          </table:table-cell>
          <table:table-cell table:number-columns-repeated="16381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_Hlk182228257" table:cell-range-address="Tabelle1.$C$94" table:base-cell-address="Tabelle1.$A$1"/>
          <table:named-range table:name="_Hlt182229741" table:cell-range-address="Tabelle1.$C$44" table:base-cell-address="Tabelle1.$A$1"/>
          <table:named-range table:name="_Hlt182229981" table:cell-range-address="Tabelle1.$C$92" table:base-cell-address="Tabelle1.$A$1"/>
          <table:named-range table:name="_Hlt182503452" table:cell-range-address="Tabelle1.$C$72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Dunant" svg:font-family="Dunant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Macintosh Excel</meta:generator>
    <meta:initial-creator>Johannes Neuerer</meta:initial-creator>
    <dc:creator>Hannah Jennewein</dc:creator>
    <meta:creation-date>2024-12-04T07:41:22Z</meta:creation-date>
    <dc:date>2025-01-12T12:40:55Z</dc:date>
    <meta:editing-duration>PT0S</meta:editing-duration>
  </office:meta>
</office:document-meta>
</file>